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GM7 G Am7 D7 - Bm7 Em7 Am7 D7</text:p>
      <text:p/>
      <text:p>[Ver- <text:s/>G <text:s text:c="2"/>GM7 C7 D7 <text:s/>- <text:s/>G GM7 E7 E7</text:p>
      <text:p><text:s text:c="3"/>se] Am7 Am7 C7 Cm7 - (G A7 <text:s/>D7 D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G D#7-D7</text:p>
      <text:p><text:s/>And <text:span text:style-name="Measure_20__23_1">tell</text:span> me you'll <text:span text:style-name="Measure_20__23_2">miss</text:span> me <text:s text:c="8"/>G Bb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D# Cm7 Fm7 Bb7 x3) - D# Cm7 Am7 D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G Am7-D7</text:p>
      <text:p><text:s/>A<text:span text:style-name="Measure_20__23_1">ll w</text:span>orries <text:span text:style-name="Measure_20__23_2">be</text:span>hind yo<text:span text:style-name="Measure_20__23_1">u</text:span> <text:s text:c="9"/>G G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D# Cm7 Fm7 Bb7 (x4) [Chorus] [Verse #3]</text:p>
      <text:p><text:s text:c="41"/>(x2)</text:p>
      <text:p>[Outro] G G B7 Am7 - D7 G-D7 G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